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ackground-color="#94bd5e">
        <style:background-image/>
      </style:paragraph-properties>
      <style:text-properties style:font-name="Comic Sans MS" fo:font-size="10.5pt" fo:font-weight="bold" officeooo:paragraph-rsid="0018f255" style:font-size-asian="10.5pt" style:font-weight-asian="bold" style:font-size-complex="10.5pt" style:font-weight-complex="bold"/>
    </style:style>
    <style:style style:name="P2" style:family="paragraph" style:parent-style-name="Standard">
      <style:paragraph-properties fo:text-align="start" style:justify-single-word="false" fo:background-color="#94bd5e">
        <style:background-image/>
      </style:paragraph-properties>
      <style:text-properties style:font-name="Comic Sans MS" fo:font-size="10.5pt" fo:font-weight="bold" officeooo:paragraph-rsid="0018f255" style:font-size-asian="10.5pt" style:font-weight-asian="bold" style:font-size-complex="10.5pt" style:font-weight-complex="bold"/>
    </style:style>
    <style:style style:name="P3" style:family="paragraph" style:parent-style-name="Standard">
      <style:paragraph-properties fo:text-align="center" style:justify-single-word="false" fo:background-color="#94bd5e">
        <style:background-image/>
      </style:paragraph-properties>
      <style:text-properties style:font-name="Comic Sans MS" fo:font-size="10.5pt" officeooo:paragraph-rsid="0018f255" style:font-size-asian="10.5pt" style:font-size-complex="10.5pt"/>
    </style:style>
    <style:style style:name="P4" style:family="paragraph" style:parent-style-name="Standard">
      <style:paragraph-properties fo:text-align="start" style:justify-single-word="false" fo:background-color="#94bd5e">
        <style:background-image/>
      </style:paragraph-properties>
      <style:text-properties style:font-name="Comic Sans MS" fo:font-size="10.5pt" officeooo:paragraph-rsid="0018f255" style:font-size-asian="10.5pt" style:font-size-complex="10.5pt"/>
    </style:style>
    <style:style style:name="T1" style:family="text">
      <style:text-properties officeooo:rsid="0018f255"/>
    </style:style>
    <style:style style:name="T2" style:family="text">
      <style:text-properties style:text-position="super 58%" officeooo:rsid="0018f255"/>
    </style:style>
    <style:style style:name="T3" style:family="text">
      <style:text-properties officeooo:rsid="001af2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 the Beginning</text:span></text:p>
      <text:p text:style-name="P3"><text:span text:style-name="T1"/></text:p>
      <text:p text:style-name="P3"><text:span text:style-name="T1">Dr Margaret Du </text:span><text:span text:style-name="T3">F</text:span><text:span text:style-name="T1">eu</text:span></text:p>
      <text:p text:style-name="P3"><text:span text:style-name="T1">Deaf Mental Health Services Founder and Co</text:span><text:span text:style-name="T1">nsultant Psychiatrist<text:line-break/></text:span></text:p>
      <text:p text:style-name="P2"><text:span text:style-name="T1">Denmark House, the early years</text:span></text:p>
      <text:p text:style-name="P4"><text:span text:style-name="T1"/></text:p>
      <text:p text:style-name="P4"><text:span text:style-name="T1">Professor Ian Brockinton was appointed in 1983 and developed the Regional Mother and Baby Service. The West Midlands Regional Health authority provided the pump priming funds. Robin Caley of the Birmingham Institute for the Deaf (BID) approached him to use the same process to initiate a Mental Health and Deafness Service.<text:line-break/><text:line-break/>In the 1980's, the West Midlands was top sliced to fund the London and Preston Deaf Services, and patients were taken to London or to Dr Denmark's clinic in Manchester. In Birmingham, Professor Brockingham worked with the BID, Dr John Beasley, Public Health Consultant, and Stuart Cumella from the Department of Psychiatry to develop the service. Dr Julia Roberts, a psychiatry trainee whose parents-in-law were Deaf, did extra training to prepare for the Consultant post. This included time at Rampton where she was involved in the development of Deaf services. However there were delays in finding a base for the Birmingham service as the Central and South Birmingham health authorities were merging, and Julia was unable to wait to be appointed.<text:line-break/>Professor Brokington then approached me about the training for the Consultant post. I was near the end of my training, and it was a difficult decision to do an extra year, which included half the week in London, and then in Preston, as my daughter was only 6, and I was on my own with her. However once I had started to sign I realised I wanted to do this work. The year only had 10 days to run when I was eventually appointed and I began my work in an underground office in Rubery on October 1</text:span><text:span text:style-name="T2">st</text:span><text:span text:style-name="T1"> 1991.</text:span></text:p>
      <text:p text:style-name="P4"><text:span text:style-name="T1"/></text:p>
      <text:p text:style-name="P4"><text:span text:style-name="T1">There was no secure funding agreed for when the pump priming money ran out, as the supra-regional mechanism which funded the London and Manchester services was coming to n end. The West Midlands would be top sliced for another 2 years, but this money would continue to go only to London and Preston.<text:line-break/><text:line-break/>What came to our service was a contact with Birmingham for 2 to 3 beds and Extra Contractual Referrals (ECRs) which meant that money followed individual patients. At first we had too many patients so there were not enough beds for the ER admissions, but the development Day Programme reduced Birmingham bed use.</text:span></text:p>
      <text:p text:style-name="P4"><text:span text:style-name="T1"/></text:p>
      <text:p text:style-name="P4"><text:span text:style-name="T1">The key to the success of the service expansion was the hard work of its staff. From the beginning Deaf and hearing staff worked together, learning from each other. It's impossible to name everyone, but I must at least mentioned some of the early team, Karen Tabberer, Avril Morgan, Peter Jackson, Bernie Kelly, Nurses, Lynee Reeve, Jane James, OT, Pauline Waldron, Administrator, Joanne White house, then a nursing assistant, Christine Mcpherson, Social worker and many more, they know who they are!.</text:span></text:p>
      <text:p text:style-name="P4"><text:span text:style-name="T1">When the Queen Elizabeth Psychiatric Hospital (QEPH) opened, the Deaf Service was allocated Ward 3 (which became ICU). Because the John Conolly Hospital, the Midland Nerve Hospital and Rubery were all moving into the QEPH, more than had been originally planned, what had be designated the pre discharge Hospital was being turned into a ward. I suggested to Dr Martin Davies, Clinical Director, and Andrew Jackman, the Chief Executive, that if the Hostel was </text:span><text:soft-page-break/><text:span text:style-name="T1">converted for the Deaf Services, this would be simpler than making Ward 3 Deaf friendly and also converting the Hostel. That's how we got Denmark House. When the service became really busy, we went to Monyhull Hospital for a few months so beds could expand from 10-12.</text:span></text:p>
      <text:p text:style-name="P4"><text:span text:style-name="T1"/></text:p>
      <text:p text:style-name="P4"><text:span text:style-name="T1">During this time the outreach clinics had developed. Monthly or two monthly clinics meant that patients never had to wait too long to wait to be seen by their local or nearby clinic. CPNs worked community areas, caring for patients and developing links with local services and resources. Obtaining ECR referral meant working like commercial travellers, and like them the CPNs and Doctors got through a lot of cars and acquired an encyclopaedic knowledge of the motorway service stations!</text:span></text:p>
      <text:p text:style-name="P4"><text:span text:style-name="T1"/></text:p>
      <text:p text:style-name="P4"><text:span text:style-name="T1">The Deaf service also encouraged the development of locally based services in Bristol and Nottingham, and lobbies for Deaf Child and Adolescent services. We took part in the preparation of Forging New Channels and Towards Equity and Access. We worked with the RNID in the development of rehabilitation and residential services.<text:line-break/><text:line-break/>We also made a great team, and saw thousands of patients over the years. I learnt so much from every colleague and every patient, and am very grateful for the wonderful experience of working at Denmark House. I have been privileged to have the opportunity to apply what I have learnt where it has been much needed in Ireland. I have learnt a lot there too, not least how lucky I was to have the resources there are in Birmingh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2:56:39.83</meta:creation-date>
    <dc:date>2013-10-08T13:21:37.79</dc:date>
    <meta:editing-duration>PT4M55S</meta:editing-duration>
    <meta:editing-cycles>2</meta:editing-cycles>
    <meta:generator>LibreOffice/4.0.4.2$Windows_x86 LibreOffice_project/9e9821abd0ffdbc09cd8c52eaa574fa09eb08f2</meta:generator>
    <meta:document-statistic meta:table-count="0" meta:image-count="0" meta:object-count="0" meta:page-count="2" meta:paragraph-count="10" meta:word-count="809" meta:character-count="4788" meta:non-whitespace-character-count="3985"/>
  </office:meta>
</office:document-meta>
</file>